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688cm" fo:margin-left="-0.131cm" fo:margin-top="0cm" fo:margin-bottom="0cm" table:align="left" style:writing-mode="lr-tb"/>
    </style:style>
    <style:style style:name="Tabela1.A" style:family="table-column">
      <style:table-column-properties style:column-width="1.062cm"/>
    </style:style>
    <style:style style:name="Tabela1.B" style:family="table-column">
      <style:table-column-properties style:column-width="9.917cm"/>
    </style:style>
    <style:style style:name="Tabela1.C" style:family="table-column">
      <style:table-column-properties style:column-width="3.358cm"/>
    </style:style>
    <style:style style:name="Tabela1.D" style:family="table-column">
      <style:table-column-properties style:column-width="4.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D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1" fo:font-size="10pt" style:font-name-asian="Lucida Sans Unicode" style:font-size-asian="10pt" style:font-name-complex="Arial2" style:font-size-complex="10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style:line-height-at-least="0.176cm" fo:text-align="end" style:justify-single-word="false"/>
    </style:style>
    <style:style style:name="P9" style:family="paragraph" style:parent-style-name="Standard">
      <style:paragraph-properties fo:margin-top="0.212cm" fo:margin-bottom="0.212cm" fo:line-height="150%" fo:text-align="center" style:justify-single-word="false"/>
    </style:style>
    <style:style style:name="P10" style:family="paragraph" style:parent-style-name="Standard">
      <style:paragraph-properties fo:margin-top="0.212cm" fo:margin-bottom="0.212cm" fo:line-height="150%" fo:text-align="center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.31cm" fo:margin-bottom="0.31cm" fo:line-height="150%" fo:text-align="center" style:justify-single-word="false"/>
      <style:text-properties style:font-name="Arial1" style:font-name-complex="Arial2"/>
    </style:style>
    <style:style style:name="P12" style:family="paragraph" style:parent-style-name="Standard">
      <style:paragraph-properties style:line-height-at-least="0.176cm" fo:text-align="justify" style:justify-single-word="false" fo:break-before="pag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-0.026cm" fo:margin-right="0cm" fo:line-height="0.457cm" fo:text-align="justify" style:justify-single-word="false" fo:text-indent="0.026cm" style:auto-text-indent="false" fo:background-color="#ffffff">
        <style:tab-stops>
          <style:tab-stop style:position="1.321cm"/>
        </style:tab-stops>
        <style:background-image/>
      </style:paragraph-properties>
    </style:style>
    <style:style style:name="P14" style:family="paragraph" style:parent-style-name="Text_20_body">
      <style:text-properties style:font-name="Arial1" style:font-name-complex="Arial2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2"/>
    </style:style>
    <style:style style:name="T4" style:family="text">
      <style:text-properties style:font-name="Arial1" fo:font-size="12pt" style:font-name-asian="Wingdings1" style:font-size-asian="12pt" style:font-name-complex="Arial2"/>
    </style:style>
    <style:style style:name="T5" style:family="text">
      <style:text-properties style:font-name="Arial1" fo:font-size="20pt" style:font-name-asian="Wingdings1" style:font-size-asian="20pt" style:font-name-complex="Arial2" style:font-size-complex="20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name-asian="Lucida Sans Unicode" style:font-size-asian="10pt" style:font-name-complex="Arial2" style:font-size-complex="10pt"/>
    </style:style>
    <style:style style:name="T8" style:family="text">
      <style:text-properties style:font-name="Arial1" fo:font-size="9pt" style:font-name-asian="Lucida Sans Unicode" style:font-size-asian="9pt" style:font-name-complex="Arial2" style:font-size-complex="9pt"/>
    </style:style>
    <style:style style:name="T9" style:family="text">
      <style:text-properties style:font-name="Wingdings" fo:font-size="20pt" style:font-name-asian="Wingdings1" style:font-size-asian="20pt" style:font-name-complex="Wingdings1" style:font-size-complex="20pt"/>
    </style:style>
    <style:style style:name="T10" style:family="text">
      <style:text-properties fo:font-size="20pt" style:font-name-asian="Wingdings1" style:font-size-asian="20pt" style:font-size-complex="20pt"/>
    </style:style>
    <style:style style:name="T11" style:family="text">
      <style:text-properties fo:color="#000000" style:font-name="Arial1" fo:font-size="10pt" fo:letter-spacing="-0.005cm" style:font-size-asian="10pt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Text_20_body"/>
      <text:p text:style-name="Text_20_body"/>
      <text:p text:style-name="Text_20_body"><text:span text:style-name="T1">Formularz zgłoszenia drużyny do</text:span></text:p>
      <text:p text:style-name="Text_20_body"><text:span text:style-name="T2">Wakacyjnego Turnieju Piłki Nożnej Dzikich Drużyn</text:span></text:p>
      <text:p text:style-name="Text_20_body"><text:span text:style-name="T2">Staszów, 05-06.07.2017r.</text:span></text:p>
      <text:p text:style-name="P14"/>
      <text:p text:style-name="P14"/>
      <text:p text:style-name="P15"><text:span text:style-name="T3">Kategoria</text:span></text:p>
      <text:p text:style-name="P15"><text:span text:style-name="T9"></text:span><text:span text:style-name="T5"> </text:span><text:span text:style-name="T4">roczniki 2001 i młodsi </text:span></text:p>
      <text:p text:style-name="P15"><text:span text:style-name="T9"></text:span><text:span text:style-name="T10"> </text:span><text:span text:style-name="T4">roczniki 1998-2000</text:span><text:span text:style-name="T5"> </text:span></text:p>
      <text:p text:style-name="P15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2">Lp.</text:span></text:p>
          </table:table-cell>
          <table:table-cell table:style-name="Tabela1.A1" office:value-type="string">
            <text:p text:style-name="P9"><text:span text:style-name="T2">Imię i Nazwisko</text:span></text:p>
          </table:table-cell>
          <table:table-cell table:style-name="Tabela1.A1" office:value-type="string">
            <text:p text:style-name="P9"><text:span text:style-name="T2">Rok urodzenia</text:span></text:p>
          </table:table-cell>
          <table:table-cell table:style-name="Tabela1.D1" office:value-type="string">
            <text:p text:style-name="P9"><text:span text:style-name="T2">Miejscowość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1.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<text:span text:style-name="T1">2.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9"><text:span text:style-name="T1">3.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9"><text:span text:style-name="T1">4.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9"><text:span text:style-name="T1">5.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9"><text:span text:style-name="T1">6.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9"><text:span text:style-name="T1">7.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9"><text:span text:style-name="T1">8.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2"/>
      <text:p text:style-name="Standard"><text:span text:style-name="T6">Zgłoszenie drużyny jest równoznaczne z akceptacją Regulaminu Turnieju.</text:span></text:p>
      <text:p text:style-name="P4"/>
      <text:p text:style-name="P4"/>
      <text:p text:style-name="P4"/>
      <text:p text:style-name="Standard"><text:span text:style-name="T1">NAZWA DRUŻYNY: ……………………………………………………………....</text:span></text:p>
      <text:p text:style-name="P3"/>
      <text:p text:style-name="Standard"><text:span text:style-name="T1">KAPITAN ZESPOŁU (osoba do kontaktu): ……………………………………..</text:span></text:p>
      <text:p text:style-name="P3"/>
      <text:p text:style-name="Standard"><text:span text:style-name="T1"><text:tab/><text:tab/><text:tab/><text:tab/><text:tab/><text:tab/>tel. ....................................................</text:span></text:p>
      <text:p text:style-name="P4"/>
      <text:p text:style-name="P3"/>
      <text:p text:style-name="P2"/>
      <text:p text:style-name="P12"/>
      <text:p text:style-name="P7"><text:span text:style-name="T7">Wyrażam zgodę na udział mojego dziecka ..................................................................................................................</text:span></text:p>
      <text:p text:style-name="P7"><text:span text:style-name="T7">w turnieju piłki nożnej, który odbędzie się w dniach 05-06 lipca <text:s/>2017r. Na ternie kompleksu boisk „Moje Boisko – Orlik 2012” w Staszowie.</text:span></text:p>
      <text:p text:style-name="P13"><text:span text:style-name="T6">Oświadczam, że zapoznałem się z regulaminem turnieju i </text:span><text:span text:style-name="T11">akceptuję jego postanowienia. Jednocześnie oświadczam, że dziecko nie ma przeciwwskazań zdrowotnych do udziału w zawodach sportowych.</text:span></text:p>
      <text:p text:style-name="P5"/>
      <text:p text:style-name="P8"><text:span text:style-name="T7"><text:s/>...........................................................</text:span></text:p>
      <text:p text:style-name="P8"><text:span text:style-name="T8">podpis rodzica (opiekuna)</text:span></text:p>
      <text:p text:style-name="P7"><text:span text:style-name="T7">…............................................................................................................................................................................................</text:span></text:p>
      <text:p text:style-name="P6"/>
      <text:p text:style-name="P7"><text:span text:style-name="T7">Wyrażam zgodę na udział mojego dziecka ..................................................................................................................</text:span></text:p>
      <text:p text:style-name="P7"><text:span text:style-name="T7">w turnieju piłki nożnej, który odbędzie się w dniach 05-06 lipca <text:s/>2017r.. Na ternie kompleksu boisk „Moje Boisko – Orlik 2012” w Staszowie.</text:span></text:p>
      <text:p text:style-name="P13"><text:span text:style-name="T6">Oświadczam, że zapoznałem się z regulaminem turnieju i </text:span><text:span text:style-name="T11">akceptuję jego postanowienia. Jednocześnie oświadczam, że dziecko nie ma przeciwwskazań zdrowotnych do udziału w zawodach sportowych.</text:span></text:p>
      <text:p text:style-name="P5"/>
      <text:p text:style-name="P8"><text:span text:style-name="T7"><text:s/>...........................................................</text:span></text:p>
      <text:p text:style-name="P8"><text:span text:style-name="T8">podpis rodzica (opiekuna)</text:span></text:p>
      <text:p text:style-name="P7"><text:span text:style-name="T7">…............................................................................................................................................................................................</text:span></text:p>
      <text:p text:style-name="P6"/>
      <text:p text:style-name="P7"><text:span text:style-name="T7">Wyrażam zgodę na udział mojego dziecka ..................................................................................................................</text:span></text:p>
      <text:p text:style-name="P7"><text:span text:style-name="T7">w turnieju piłki nożnej, który odbędzie się w dniach 05-06 lipca <text:s/>2017r. Na ternie kompleksu boisk „Moje Boisko – Orlik 2012” w Staszowie.</text:span></text:p>
      <text:p text:style-name="P13"><text:span text:style-name="T6">Oświadczam, że zapoznałem się z regulaminem turnieju i </text:span><text:span text:style-name="T11">akceptuję jego postanowienia. Jednocześnie oświadczam, że dziecko nie ma przeciwwskazań zdrowotnych do udziału w zawodach sportowych.</text:span></text:p>
      <text:p text:style-name="P5"/>
      <text:p text:style-name="P8"><text:span text:style-name="T7"><text:s/>...........................................................</text:span></text:p>
      <text:p text:style-name="P8"><text:span text:style-name="T8">podpis rodzica (opiekuna)</text:span></text:p>
      <text:p text:style-name="P7"><text:span text:style-name="T7">…............................................................................................................................................................................................</text:span></text:p>
      <text:p text:style-name="P6"/>
      <text:p text:style-name="P7"><text:span text:style-name="T7">Wyrażam zgodę na udział mojego dziecka ..................................................................................................................</text:span></text:p>
      <text:p text:style-name="P7"><text:span text:style-name="T7">w turnieju piłki nożnej, który odbędzie się w dniach 05-06 lipca <text:s/>2017r. Na ternie kompleksu boisk „Moje Boisko – Orlik 2012” w Staszowie.</text:span></text:p>
      <text:p text:style-name="P13"><text:span text:style-name="T6">Oświadczam, że zapoznałem się z regulaminem turnieju i </text:span><text:span text:style-name="T11">akceptuję jego postanowienia. Jednocześnie oświadczam, że dziecko nie ma przeciwwskazań zdrowotnych do udziału w zawodach sportowych.</text:span></text:p>
      <text:p text:style-name="P5"/>
      <text:p text:style-name="P8"><text:span text:style-name="T7"><text:s/>...........................................................</text:span></text:p>
      <text:p text:style-name="P8"><text:span text:style-name="T8">podpis rodzica (opiekuna)</text:span></text:p>
      <text:p text:style-name="P7"><text:span text:style-name="T7">…............................................................................................................................................................................................</text:span></text:p>
      <text:p text:style-name="P6"/>
      <text:p text:style-name="P7"><text:span text:style-name="T7">Wyrażam zgodę na udział mojego dziecka ..................................................................................................................</text:span></text:p>
      <text:p text:style-name="P7"><text:span text:style-name="T7">w turnieju piłki nożnej, który odbędzie się w dniach 05-06 lipca <text:s/>2017r. Na ternie kompleksu boisk „Moje Boisko – Orlik 2012” w Staszowie.</text:span></text:p>
      <text:p text:style-name="P13"><text:span text:style-name="T6">Oświadczam, że zapoznałem się z regulaminem turnieju i </text:span><text:span text:style-name="T11">akceptuję jego postanowienia. Jednocześnie oświadczam, że dziecko nie ma przeciwwskazań zdrowotnych do udziału w zawodach sportowych.</text:span></text:p>
      <text:p text:style-name="P5"/>
      <text:p text:style-name="P8"><text:span text:style-name="T7"><text:s/>...........................................................</text:span></text:p>
      <text:p text:style-name="P8"><text:span text:style-name="T8">podpis rodzica (opiekuna)</text:span></text:p>
      <text:p text:style-name="P7"><text:span text:style-name="T7">…............................................................................................................................................................................................</text:span></text:p>
      <text:p text:style-name="P6"/>
      <text:p text:style-name="P7"><text:span text:style-name="T7">Wyrażam zgodę na udział mojego dziecka ..................................................................................................................</text:span></text:p>
      <text:p text:style-name="P7"><text:span text:style-name="T7">w turnieju piłki nożnej, który odbędzie się w dniach 05-06 lipca <text:s/>2017r. Na ternie kompleksu boisk „Moje Boisko – Orlik 2012” w Staszowie.</text:span></text:p>
      <text:p text:style-name="P13"><text:span text:style-name="T6">Oświadczam, że zapoznałem się z regulaminem turnieju i </text:span><text:span text:style-name="T11">akceptuję jego postanowienia. Jednocześnie oświadczam, że dziecko nie ma przeciwwskazań zdrowotnych do udziału w zawodach sportowych.</text:span></text:p>
      <text:p text:style-name="P5"/>
      <text:p text:style-name="P8"><text:span text:style-name="T7"><text:s/>...........................................................</text:span></text:p>
      <text:p text:style-name="P8"><text:span text:style-name="T8">podpis rodzica (opiekuna)</text:span></text:p>
      <text:p text:style-name="P7"><text:span text:style-name="T7">…............................................................................................................................................................................................</text:span></text:p>
      <text:p text:style-name="P6"/>
      <text:p text:style-name="P7"><text:span text:style-name="T7">Wyrażam zgodę na udział mojego dziecka ..................................................................................................................</text:span></text:p>
      <text:p text:style-name="P7"><text:span text:style-name="T7">w turnieju piłki nożnej, który odbędzie się w dniach 05-06 lipca <text:s/>2017r. Na ternie kompleksu boisk „Moje Boisko – Orlik 2012” w Staszowie.</text:span></text:p>
      <text:p text:style-name="P13"><text:span text:style-name="T6">Oświadczam, że zapoznałem się z regulaminem turnieju i </text:span><text:span text:style-name="T11">akceptuję jego postanowienia. Jednocześnie oświadczam, że dziecko nie ma przeciwwskazań zdrowotnych do udziału w zawodach sportowych.</text:span></text:p>
      <text:p text:style-name="P5"/>
      <text:p text:style-name="P8"><text:span text:style-name="T7"><text:s/>...........................................................</text:span></text:p>
      <text:p text:style-name="P8"><text:span text:style-name="T8">podpis rodzica (opiekuna)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size-asian="14pt" style:language-asian="ar" style:country-asian="S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101cm" fo:margin-right="1.101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7-06-14T10:36:00</meta:creation-date>
    <dc:date>2017-06-14T10:39:00</dc:date>
    <meta:editing-duration>PT3S</meta:editing-duration>
    <meta:generator>OpenOffice/4.1.3$Win32 OpenOffice.org_project/413m1$Build-9783</meta:generator>
    <meta:document-statistic meta:table-count="1" meta:image-count="0" meta:object-count="0" meta:page-count="3" meta:paragraph-count="63" meta:word-count="473" meta:character-count="552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