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Wingdings 2" svg:font-family="'Wingdings 2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line-height-at-least="0.176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line-height-at-least="0.176cm"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style:line-height-at-least="0.176cm" fo:text-align="end" style:justify-single-wor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026cm" fo:margin-right="0cm" fo:margin-top="0.3cm" fo:margin-bottom="0cm" fo:line-height="150%" fo:text-align="justify" style:justify-single-word="false" fo:text-indent="0cm" style:auto-text-indent="false">
        <style:tab-stops>
          <style:tab-stop style:position="0.106cm"/>
          <style:tab-stop style:position="0.603cm"/>
          <style:tab-stop style:position="1.34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026cm" fo:margin-right="0cm" fo:margin-top="0.3cm" fo:margin-bottom="0cm" fo:text-align="justify" style:justify-single-word="false" fo:text-indent="0cm" style:auto-text-indent="false">
        <style:tab-stops>
          <style:tab-stop style:position="0.106cm"/>
          <style:tab-stop style:position="0.603cm"/>
          <style:tab-stop style:position="1.349cm"/>
        </style:tab-stops>
      </style:paragraph-properties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94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style:font-name-asian="Times New Roman" style:font-size-asian="10pt" style:font-name-complex="Arial" style:font-size-complex="10pt"/>
    </style:style>
    <style:style style:name="P19" style:family="paragraph" style:parent-style-name="Standard" style:list-style-name="WW8Num3">
      <style:paragraph-properties style:line-height-at-least="0.176cm" fo:text-align="justify" style:justify-single-word="false"/>
    </style:style>
    <style:style style:name="P20" style:family="paragraph" style:parent-style-name="Standard" style:list-style-name="WW8Num3">
      <style:paragraph-properties style:line-height-at-least="0.176cm"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1" style:family="paragraph" style:parent-style-name="Default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style:font-name-asian="Times New Roman" style:font-size-asian="10pt" style:font-name-complex="Arial" style:font-size-complex="10pt"/>
    </style:style>
    <style:style style:name="T1" style:family="text">
      <style:text-properties style:use-window-font-color="true" style:font-name="Arial" fo:font-size="10pt" fo:language="pl" fo:country="PL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" style:family="text">
      <style:text-properties style:font-name="Arial" fo:font-size="10pt" fo:language="pl" fo:country="PL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rganizator ma prawo do publikowania i rozpowszechniania imienia, nazwiska i wizerunku uczestników Ligi. Organizator zastrzega sobie prawo do publikacji i rejestracji materiałów związanych z przebiegiem rozgrywek oraz udostępniania tych materiałów osobom trzecim zgodnie <text:s/>z RODO (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 text:c="24"/></text:p>
      <text:list xml:id="list1466441263906405175" text:style-name="WW8Num2">
        <text:list-item>
          <text:p text:style-name="P21">Każdy zawodnik zobowiązany jest do zapoznania się z Klauzulą Informacyjną z art. 13 RODO stanowiącą Załącznik nr 1 do <text:s/>niniejszego Regulaminu.</text:p>
        </text:list-item>
      </text:list>
      <text:p text:style-name="P18"/>
      <text:p text:style-name="P1"/>
      <text:p text:style-name="P1">Załącznik nr 1</text:p>
      <text:p text:style-name="P1"/>
      <text:p text:style-name="P1"/>
      <text:p text:style-name="P1">KLAUZULA INFORMACYJNA</text:p>
      <text:p text:style-name="P4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list xml:id="list5915417341506464837" text:style-name="WW8Num3">
        <text:list-item>
          <text:p text:style-name="P19"><text:span text:style-name="T3">Administratorem Pani/Pana danych osobowych jest </text:span><text:span text:style-name="T2">Ośrodek Sportu i Rekreacji w Staszowie</text:span><text:span text:style-name="T3"> (</text:span><text:span text:style-name="lrzxr"><text:span text:style-name="T3">Adama Mickiewicza 40, 28-200 Staszów</text:span></text:span><text:span text:style-name="T3">, telefon kontaktowy: (</text:span><text:span text:style-name="lrzxr"><text:span text:style-name="T3">15) 864 27 11</text:span></text:span><text:span text:style-name="T3">).</text:span></text:p>
        </text:list-item>
        <text:list-item>
          <text:p text:style-name="P19"><text:span text:style-name="T4">W sprawach z zakresu ochrony danych osobowych mo</text:span><text:bookmark-start text:name="_GoBack"/><text:span text:style-name="T4">gą Państwo kontaktować się z Inspektorem Ochrony Danych pod adresem e-mail: </text:span><text:a xlink:type="simple" xlink:href="mailto:inspektor@cbi24.pl" text:style-name="Internet_20_link" text:visited-style-name="Visited_20_Internet_20_Link"><text:span text:style-name="Internet_20_link"><text:span text:style-name="T4">inspektor@cbi24.pl</text:span></text:span></text:a><text:span text:style-name="T4">.</text:span><text:bookmark-end text:name="_GoBack"/></text:p>
        </text:list-item>
        <text:list-item>
          <text:p text:style-name="P19"><text:span text:style-name="T4">Dane osobowe będą przetwarzane w celu</text:span><text:span text:style-name="T3"> realizacji obowiązków prawnych ciążących na Administratorze.</text:span></text:p>
        </text:list-item>
        <text:list-item>
          <text:p text:style-name="P20">Dane osobowe będą przetwarzane przez okres niezbędny do realizacji ww. celu z uwzględnieniem okresów przechowywania określonych w przepisach odrębnych, w tym przepisów archiwalnych. </text:p>
        </text:list-item>
        <text:list-item>
          <text:p text:style-name="P20">Podstawą prawną przetwarzania danych jest art. 6 ust. 1 lit. c) ww. Rozporządzenia. </text:p>
        </text:list-item>
        <text:list-item>
          <text:p text:style-name="P20">Odbiorcami Pani/Pana danych będą podmioty, które na podstawie zawartych umów przetwarzają dane osobowe w imieniu Administratora. </text:p>
        </text:list-item>
        <text:list-item>
          <text:p text:style-name="P20">Osoba, której dane dotyczą ma prawo do:</text:p>
        </text:list-item>
      </text:list>
      <text:p text:style-name="P4"><text:s/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10"><text:span text:style-name="T4">- wniesienia skargi do organu nadzorczego </text:span><text:span text:style-name="T3">w przypadku gdy przetwarzanie danych odbywa się<text:line-break/> z naruszeniem przepisów powyższego rozporządzenia</text:span><text:span text:style-name="T4"> tj. Prezesa Ochrony Danych Osobowych, <text:line-break/>ul. Stawki 2, 00-193 Warszawa.</text:span></text:p>
      <text:p text:style-name="P10"><text:span text:style-name="T4">Po</text:span><text:bookmark-start text:name="_Hlk515218261"/><text:span text:style-name="T4">nadto informujemy, iż w związku z przetwarzaniem Pani/Pana danych osobowych nie podlega Pan/Pani decyzjom, które się opierają wyłącznie na zautomatyzowanym przetwarzaniu, w tym profilowaniu, o czym stanowi a</text:span><text:bookmark-end text:name="_Hlk515218261"/><text:span text:style-name="T4">rt. 22 ogólnego rozporządzenia o ochronie danych osobowych. </text:span></text:p>
      <text:p text:style-name="P4"/>
      <text:p text:style-name="P4"/>
      <text:p text:style-name="P11"><text:tab/><text:tab/><text:tab/><text:tab/><text:tab/><text:tab/></text:p>
      <text:p text:style-name="P5">KLAUZULA INFORMACYJNA</text:p>
      <text:p text:style-name="P7"/>
      <text:p text:style-name="P12"><text:span text:style-name="T5">Na podstawie</text:span><text:span text:style-name="T3">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/text:span><text:span text:style-name="T5"> informujemy, iż:</text:span></text:p>
      <text:p text:style-name="P12"><text:span text:style-name="T5">1) </text:span><text:span text:style-name="T3">Administratorem Pani/Pana danych osbowych jest <text:s/></text:span><text:span text:style-name="T2">Ośrodek Sportu i Rekreacji w Staszowi</text:span><text:span text:style-name="T3">e (</text:span><text:span text:style-name="lrzxr"><text:span text:style-name="T3">Adama Mickiewicza 40, 28-200 Staszów</text:span></text:span><text:span text:style-name="T3">, telefon kontaktowy: (</text:span><text:span text:style-name="lrzxr"><text:span text:style-name="T3">15) 864 27 11</text:span></text:span><text:span text:style-name="T3">).</text:span></text:p>
      <text:p text:style-name="P12"><text:span text:style-name="T4">2) 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Internet_20_link"><text:span text:style-name="T4">inspektor@cbi24.pl</text:span></text:span></text:a><text:span text:style-name="T4">.</text:span><text:bookmark text:name="_GoBack1"/></text:p>
      <text:p text:style-name="P7">3) Dane osobowe będą przetwarzane w celu realizacji umowy cywilnoprawnej. </text:p>
      <text:p text:style-name="P12"><text:span text:style-name="T3">4)Dane osobowe będą przetwarzane przez okres niezbędny do realizacji ww. celu <text:line-break/>z uwzględnieniem okresów przechowywania określonych w przepisach odrębnych</text:span><text:span text:style-name="T5">, w tym przepisów archiwalnych</text:span><text:span text:style-name="T3">. <text:s/></text:span></text:p>
      <text:p text:style-name="P7">5) Podstawą prawną przetwarzania danych jest art. 6 ust. 1 lit. b) ww. rozporządzenia.</text:p>
      <text:p text:style-name="P12"><text:span text:style-name="T3">6) Odbiorcami </text:span><text:span text:style-name="T4">Pani/Pana danych będą podmioty, które na podstawie zawartych umów przetwarzają dane osobowe w imieniu Administratora. </text:span></text:p>
      <text:p text:style-name="P7">Osoba, której dane dotyczą ma prawo do:</text:p>
      <text:p text:style-name="P4">-dostępu do treści swoich danych oraz możliwości ich poprawiania, sprostowania, ograniczenia przetwarzania oraz do przenoszenia swoich danych, a także - w przypadkach przewidzianych prawem - <text:soft-page-break/>prawo do usunięcia danych i prawo do wniesienia sprzeciwu wobec przetwarzania Państwa danych.</text:p>
      <text:p text:style-name="P10"><text:span text:style-name="T4">- wniesienia skargi do organu nadzorczego </text:span><text:span text:style-name="T3">w przypadku gdy przetwarzanie danych odbywa się<text:line-break/> z naruszeniem przepisów powyższego rozporządzenia</text:span><text:span text:style-name="T4"> tj. Prezesa Ochrony Danych Osobowych, ul. Stawki 2, 00-193 Warszawa</text:span></text:p>
      <text:p text:style-name="P7"><text:bookmark text:name="_Hlk5152182611"/></text:p>
      <text:p text:style-name="P12"><text:span text:style-name="T3">Podanie danych osobowych jest warunkiem zawarcia umowy cywilnoprawnej. Osoba, której dane dotyczą jest zobowiązana do ich podani</text:span><text:span text:style-name="T5">a</text:span><text:span text:style-name="T3">. Konsekwencją niepodania danych osobowych jest brak możliwości zawarcia umowy.</text:span></text:p>
      <text:p text:style-name="P6">Ponadto informujemy, iż w związku z przetwarzaniem Pani/Pana danych osobowych nie podlega Pan/Pani decyzjom, które się opierają wyłącznie na zautomatyzowanym przetwarzaniu, w tym profilowaniu, o czym stanowi art. 22 ogólnego rozporządzenia <text:line-break/>o ochronie danych osobowych. </text:p>
      <text:p text:style-name="P7"/>
      <text:p text:style-name="P3"/>
      <text:p text:style-name="P3"/>
      <text:p text:style-name="P3">OŚWIADCZENIE O WYRAŻENIU ZGODY </text:p>
      <text:p text:style-name="P15"><text:span text:style-name="T3">Wyrażam zgodę na przetwarzanie moich danych osobowych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informacji o przebiegu </text:span><text:span text:style-name="T1">Turnieju Siatkówki Plażowej. </text:span></text:p>
      <text:p text:style-name="P16"/>
      <text:p text:style-name="P16">………………………………..</text:p>
      <text:p text:style-name="P17"><text:tab/><text:tab/><text:tab/><text:tab/><text:tab/><text:tab/><text:tab/>(data, podpis)</text:p>
      <text:p text:style-name="P2"/>
      <text:p text:style-name="P3"/>
      <text:p text:style-name="P3">KLAUZULA INFORMACYJNA</text:p>
      <text:p text:style-name="P12"><text:span text:style-name="T3">1. <text:s/>Administratorem Pani/Pana danych osobowych jest </text:span><text:span text:style-name="T2">Ośrodek Sportu i Rekreacji w Staszowi</text:span><text:span text:style-name="T3">e (</text:span><text:span text:style-name="lrzxr"><text:span text:style-name="T3">Adama Mickiewicza 40, 28-200 Staszów</text:span></text:span><text:span text:style-name="T3">, telefon kontaktowy: (</text:span><text:span text:style-name="lrzxr"><text:span text:style-name="T3">15) 864 27 11</text:span></text:span><text:span text:style-name="T3">).</text:span></text:p>
      <text:p text:style-name="P12"><text:span text:style-name="T3">2. 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Internet_20_link"><text:span text:style-name="T6">inspektor@cbi24.pl</text:span></text:span></text:a><text:span text:style-name="T7">.</text:span><text:bookmark text:name="_GoBack2"/></text:p>
      <text:p text:style-name="P8">3. Dane osobowe będą przetwarzane w celu informacji o przebiegu <text:span text:style-name="T8">Turnieju Siatkówki Plażowej.</text:span></text:p>
      <text:p text:style-name="P8">4. Dane osobowe będą przetwarzane do czasu cofnięcia zgody na przetwarzanie danych osobowych. </text:p>
      <text:p text:style-name="P8">5. Podstawą prawną przetwarzania danych jest art. 6 ust. 1 lit. a) ww. Rozporządzenia. </text:p>
      <text:p text:style-name="P8">6. Odbiorcami Pani/Pana danych będą podmioty, które na podstawie zawartych umów przetwarzają dane osobowe w imieniu Administratora. </text:p>
      <text:p text:style-name="P8">7. Osoba, której dane dotyczą ma prawo do:</text:p>
      <text:p text:style-name="P8">- żądania dostępu do danych osobowych oraz ich sprostowania, usunięcia lub ograniczenia przetwarzania danych osobowych.</text:p>
      <text:p text:style-name="P8">- cofnięcia zgody w dowolnym momencie bez wpływu na zgodność z prawem przetwarzania, którego dokonano na podstawie zgody przed jej cofnięciem.</text:p>
      <text:p text:style-name="P10"><text:span text:style-name="T3">- </text:span><text:span text:style-name="T4">wniesienia skargi do organu nadzorczego </text:span><text:span text:style-name="T3">w przypadku gdy przetwarzanie danych odbywa się<text:line-break/> z naruszeniem przepisów powyższego rozporządzenia</text:span><text:span text:style-name="T4"> tj. Prezesa Ochrony Danych Osobowych, ul. Stawki 2, 00-193 Warszawa.</text:span></text:p>
      <text:p text:style-name="P8"/>
      <text:p text:style-name="P10"><text:span text:style-name="T3">Podanie danych osobowych jest dobrowolne, przy czym konsekwencją niepodania danych osobowych jest brak możliwości uczestnictwa w </text:span><text:span text:style-name="T1">Turnieju Siatkówki Plażowej.</text:span></text:p>
      <text:p text:style-name="P4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9"/>
      <text:p text:style-name="P9">________________________</text:p>
      <text:p text:style-name="P9">podpis<text:tab/><text:tab/></text:p>
      <text:p text:style-name="P9"><text:tab/><text:tab/><text:tab/><text:tab/>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Wingdings 2" svg:font-family="'Wingdings 2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-asian="Times New Roman" style:language-asian="hi" style:country-asian="IN" style:language-complex="hi" style:country-complex="IN"/>
    </style:style>
    <style:style style:name="WW8Num2z0" style:family="text">
      <style:text-properties style:font-name="Tahoma" fo:font-size="9pt" style:font-size-asian="9pt" style:font-name-complex="StarSymbol" style:font-size-complex="9pt"/>
    </style:style>
    <style:style style:name="WW8Num2z1" style:family="text"/>
    <style:style style:name="WW8Num2z2" style:family="text">
      <style:text-properties style:font-name="Wingdings 21" style:font-name-complex="Open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>
      <style:text-properties style:font-name="Wingdings 21" style:font-name-complex="OpenSymbol"/>
    </style:style>
    <style:style style:name="Default_20_Paragraph_20_Font" style:display-name="Default Paragraph Font" style:family="text"/>
    <style:style style:name="lrzx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z2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2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2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2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8S</meta:editing-duration>
    <meta:editing-cycles>4</meta:editing-cycles>
    <meta:generator>OpenOffice/4.1.3$Win32 OpenOffice.org_project/413m1$Build-9783</meta:generator>
    <dc:date>2019-07-17T08:03:03.98</dc:date>
    <meta:print-date>2019-06-19T08:49:25.01</meta:print-date>
    <meta:document-statistic meta:table-count="0" meta:image-count="0" meta:object-count="0" meta:page-count="2" meta:paragraph-count="49" meta:word-count="975" meta:character-count="7128"/>
    <meta:user-defined meta:name="Info 1"/>
    <meta:user-defined meta:name="Info 2"/>
    <meta:user-defined meta:name="Info 3"/>
    <meta:user-defined meta:name="Info 4"/>
  </office:meta>
</office:document-meta>
</file>