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 style:list-style-name="WWNum1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12" style:family="paragraph" style:parent-style-name="Default">
      <style:paragraph-properties fo:margin-left="-0.026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Akapit_20_z_20_listą1" style:list-style-name="WWNum2">
      <style:paragraph-properties fo:margin-left="1.501cm" fo:margin-right="0cm" fo:line-height="150%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14" style:family="paragraph" style:parent-style-name="Akapit_20_z_20_listą1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15" style:family="paragraph" style:parent-style-name="Akapit_20_z_20_listą1">
      <style:paragraph-properties fo:margin-left="0.751cm" fo:margin-right="0cm" fo:text-align="justify" style:justify-single-word="false" fo:text-indent="-0.751cm" style:auto-text-indent="false"/>
      <style:text-properties style:font-name="Arial1" fo:font-size="10pt" style:font-name-asian="Times New Roman1" style:font-size-asian="10pt" style:font-name-complex="Arial2" style:font-size-complex="10pt"/>
    </style:style>
    <style:style style:name="P16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</text:p>
      <text:p text:style-name="P4">Wakacyjnego Turnieju Siatkówki Plażowej - Staszów 2017</text:p>
      <text:list xml:id="list5097842005964906429" text:style-name="WWNum1">
        <text:list-item>
          <text:p text:style-name="P3">Cel:</text:p>
        </text:list-item>
      </text:list>
      <text:p text:style-name="P2">- popularyzacja siatkówki plażowej,</text:p>
      <text:p text:style-name="P2">- propagowanie siatkówki plażowej jako formy spędzania wolnego czasu,</text:p>
      <text:p text:style-name="P2">- promocja Miasta i Gminy Staszów.</text:p>
      <text:list xml:id="list33566942" text:continue-numbering="true" text:style-name="WWNum1">
        <text:list-item>
          <text:p text:style-name="P3">Organizatorzy:</text:p>
        </text:list-item>
      </text:list>
      <text:p text:style-name="P2">- Integracyjny Uczniowski Klub Sportowy „Integro” Staszów</text:p>
      <text:list xml:id="list1603327188876736444" text:style-name="L1">
        <text:list-item>
          <text:p text:style-name="P6">Ośrodek Sportu i Rekreacji w Staszowie</text:p>
        </text:list-item>
      </text:list>
      <text:p text:style-name="P2"><text:s text:c="3"/><text:span text:style-name="T4"><text:s text:c="4"/>3. <text:s text:c="3"/>Miejsce i termin imprezy:</text:span></text:p>
      <text:p text:style-name="P8"><text:span text:style-name="T1">Staszów - boisko do siatkówki plażowej na terenie „Zalewu nad Czarną”, </text:span><text:span text:style-name="T2">27 sierpnia 2017 r.</text:span><text:span text:style-name="T1"> (niedziela), godz. 10.00 kat. OPEN mężczyźni.</text:span></text:p>
      <text:list xml:id="list33585421" text:continue-list="list33566942" text:style-name="WWNum1">
        <text:list-item>
          <text:p text:style-name="P3">Uczestnictwo:</text:p>
        </text:list-item>
      </text:list>
      <text:p text:style-name="P2">- Opłata startowa: 40.00 zł od pary,</text:p>
      <text:p text:style-name="P8"><text:span text:style-name="T1">- Zgłoszenia należy przesłać na adres <text:s/></text:span><text:a xlink:type="simple" xlink:href="mailto:jwpd@poczta.onet.pl" text:style-name="Internet_20_link" text:visited-style-name="Visited_20_Internet_20_Link"><text:span text:style-name="T1">jwpd@poczta.onet.pl</text:span></text:a><text:span text:style-name="T1"> lub telefonicznie 781758401, nie później niż do 20 sierpnia 2017 r. do godz. 15.00. W dniu zawodów drużyny będą zapisywane tylko w przypadku wolnych miejsc,</text:span></text:p>
      <text:p text:style-name="P2">- W turnieju bierze udział maksymalnie 16 par w każdej kategorii,</text:p>
      <text:p text:style-name="P11">- Zawodnicy niepełnoletni zobowiązani są do posiadania ważnej legitymacji szkolnej oraz pisemnej zgody rodziców lub opiekunów prawnych uprawniającej do uczestnictwa w zawodach sportowych,</text:p>
      <text:p text:style-name="P12">- Zawodnicy startują na własną odpowiedzialność i nie mają przeciwwskazań lekarskich do udziału w zawodach sportowych,</text:p>
      <text:p text:style-name="P14">- Organizatorzy ma prawo nie dopuścić do gry zawodników, którzy:</text:p>
      <text:list xml:id="list5505726475225322412" text:style-name="WWNum2">
        <text:list-item>
          <text:p text:style-name="P13">są pod wpływem używek lub innych środków odurzających,</text:p>
        </text:list-item>
        <text:list-item>
          <text:p text:style-name="P13">swoją grą lub zachowaniem stanowią zagrożenie dla innych uczestników.</text:p>
        </text:list-item>
      </text:list>
      <text:list xml:id="list33582302" text:continue-list="list33585421" text:style-name="WWNum1">
        <text:list-item>
          <text:p text:style-name="P3">Nagrody:</text:p>
        </text:list-item>
      </text:list>
      <text:p text:style-name="P2">I-IV miejsce puchary, statuetki.</text:p>
      <text:list xml:id="list33582467" text:continue-numbering="true" text:style-name="WWNum1">
        <text:list-item>
          <text:p text:style-name="P3">Inne postanowienia</text:p>
        </text:list-item>
      </text:list>
      <text:p text:style-name="P2">- System rozgrywania turniejów będzie ustalony po zakończeniu zapisów (przewidywany jest system brazylijski – czas trwania meczu uzależniony jest od ilości zgłoszonych drużyn).</text:p>
      <text:p text:style-name="P2">- Obowiązują przepisy PZPS.</text:p>
      <text:p text:style-name="P2">- Organizatorzy nie zapewniają piłek na rozgrzewkę.</text:p>
      <text:p text:style-name="P2">- Organizatorzy nie ponoszą odpowiedzialności za rzeczy pozostawione na terenie rozgrywek sportowych.</text:p>
      <text:p text:style-name="P7">- Organizatorzy zastrzegają sobie do prawo do interpretacji niniejszego regulaminu i dokonywania ewentualnych zmian.</text:p>
      <text:p text:style-name="P15">- Uczestnictwo w turnieju jest równoznaczne z zapoznaniem się i akceptacją regulaminu.</text:p>
      <text:p text:style-name="P16"><text:span text:style-name="T3">- Organizatorzy zastrzegają sobie prawo do nieodpłatnego wykorzystywania materiałów audiowizualnych zrealizowanych podczas turnieju, a w szczególności zdjęć, materiałów filmowych, wywiadów i nagrań dźwiękowych przedstawiających uczestników w celach informacyjnych i promocyjnych.</text:span></text:p>
      <text:p text:style-name="P1"/>
      <text:p text:style-name="P2"><text:soft-page-break/><text:span text:style-name="T4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fo:color="#000000" style:font-name="Arial1" fo:font-size="12pt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pl" fo:country="PL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7-06-14T10:03:00</meta:creation-date>
    <dc:date>2017-07-07T13:39:57.81</dc:date>
    <meta:editing-duration>PT5M10S</meta:editing-duration>
    <meta:generator>OpenOffice/4.1.3$Win32 OpenOffice.org_project/413m1$Build-9783</meta:generator>
    <meta:document-statistic meta:table-count="0" meta:image-count="0" meta:object-count="0" meta:page-count="2" meta:paragraph-count="30" meta:word-count="302" meta:character-count="221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