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Akapit_20_z_20_listą1">
      <style:paragraph-properties fo:margin-left="0.751cm" fo:margin-right="0cm" fo:line-height="150%" fo:text-align="justify" style:justify-single-word="false" fo:text-indent="-0.751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6" style:family="paragraph" style:parent-style-name="Default">
      <style:paragraph-properties fo:margin-left="0cm" fo:margin-right="0cm" fo:line-height="150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7" style:family="paragraph" style:parent-style-name="Default">
      <style:paragraph-properties fo:margin-left="-0.02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WWNum1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14" style:family="paragraph" style:parent-style-name="Default">
      <style:paragraph-properties fo:margin-left="-0.02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Akapit_20_z_20_listą1" style:list-style-name="WWNum2">
      <style:paragraph-properties fo:margin-left="1.501cm" fo:margin-right="0cm" fo:line-height="150%" fo:text-align="justify" style:justify-single-word="false" fo:text-indent="-0.751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16" style:family="paragraph" style:parent-style-name="Akapit_20_z_20_listą1">
      <style:paragraph-properties fo:margin-left="0.751cm" fo:margin-right="0cm" fo:line-height="150%" fo:text-align="justify" style:justify-single-word="false" fo:text-indent="-0.751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Arial2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</text:p>
      <text:p text:style-name="P3">Wakacyjny Młodzieżowy Turniej Siatkówki Plażowej Dziewcząt- Staszów 2017</text:p>
      <text:list xml:id="list7773240728202053337" text:style-name="WWNum1">
        <text:list-item>
          <text:p text:style-name="P9">Cel:</text:p>
        </text:list-item>
      </text:list>
      <text:p text:style-name="P4">- popularyzacja siatkówki plażowej,</text:p>
      <text:p text:style-name="P4">- propagowanie siatkówki plażowej jako formy spędzania wolnego czasu,</text:p>
      <text:p text:style-name="P4">- promocja Miasta i Gminy Staszów.</text:p>
      <text:list xml:id="list33672004" text:continue-numbering="true" text:style-name="WWNum1">
        <text:list-item>
          <text:p text:style-name="P9">Organizatorzy:</text:p>
        </text:list-item>
      </text:list>
      <text:p text:style-name="P4">- Integracyjny Uczniowski Klub Sportowy „Integro” Staszów</text:p>
      <text:list xml:id="list6144137446729021227" text:style-name="L1">
        <text:list-item>
          <text:p text:style-name="P11">Ośrodek Sportu i Rekreacji w Staszowie <text:s text:c="4"/></text:p>
        </text:list-item>
      </text:list>
      <text:p text:style-name="P4"><text:s text:c="7"/><text:span text:style-name="T4">3. <text:s text:c="2"/>Miejsce i termin imprezy:</text:span></text:p>
      <text:p text:style-name="P2"><text:span text:style-name="T1">Staszów - boisko do siatkówki plażowej na terenie „Zalewu nad Czarną”, </text:span><text:span text:style-name="T2">26 sierpnia 2017 r.</text:span><text:span text:style-name="T1"> (sobota), godz. 10.00 kat. dziewczęta 2003 i młodsze.</text:span></text:p>
      <text:list xml:id="list33672527" text:continue-list="list33672004" text:style-name="WWNum1">
        <text:list-item>
          <text:p text:style-name="P9">Uczestnictwo:</text:p>
        </text:list-item>
      </text:list>
      <text:p text:style-name="P2"><text:span text:style-name="T1">- Zgłoszenia należy przesłać na adres <text:s/></text:span><text:a xlink:type="simple" xlink:href="mailto:jwpd@poczta.onet.pl" text:style-name="Internet_20_link" text:visited-style-name="Visited_20_Internet_20_Link"><text:span text:style-name="T1">jwpd@poczta.onet.pl</text:span></text:a><text:span text:style-name="T1"> lub telefonicznie 781758401, nie później niż do 20 sierpnia 2017 r. do godz. 15.00. W dniu zawodów drużyny będą zapisywane tylko w przypadku wolnych miejsc,</text:span></text:p>
      <text:p text:style-name="P4">- W turnieju bierze udział maksymalnie 16 par w każdej kategorii,</text:p>
      <text:p text:style-name="P6">- Zawodnicy niepełnoletni zobowiązani są do posiadania ważnej legitymacji szkolnej oraz pisemnej zgody rodziców lub opiekunów prawnych uprawniającej do uczestnictwa w zawodach sportowych,</text:p>
      <text:p text:style-name="P7">- Zawodnicy startują na własną odpowiedzialność i nie mają przeciwwskazań lekarskich do udziału w zawodach sportowych,</text:p>
      <text:p text:style-name="P5">- Organizatorzy ma prawo nie dopuścić do gry zawodników, którzy:</text:p>
      <text:list xml:id="list1330175766572183035" text:style-name="WWNum2">
        <text:list-item>
          <text:p text:style-name="P15">są pod wpływem używek lub innych środków odurzających,</text:p>
        </text:list-item>
        <text:list-item>
          <text:p text:style-name="P15">swoją grą lub zachowaniem stanowią zagrożenie dla innych uczestników.</text:p>
        </text:list-item>
      </text:list>
      <text:list xml:id="list33669306" text:continue-list="list33672527" text:style-name="WWNum1">
        <text:list-item>
          <text:p text:style-name="P9">Nagrody:</text:p>
        </text:list-item>
      </text:list>
      <text:p text:style-name="P4">I-IV miejsce puchary, statuetki.</text:p>
      <text:list xml:id="list33675463" text:continue-numbering="true" text:style-name="WWNum1">
        <text:list-item>
          <text:p text:style-name="P9">Inne postanowienia</text:p>
        </text:list-item>
      </text:list>
      <text:p text:style-name="P4">- System rozgrywania turniejów będzie ustalony po zakończeniu zapisów (przewidywany jest system brazylijski – czas trwania meczu uzależniony jest od ilości zgłoszonych drużyn).</text:p>
      <text:p text:style-name="P4">- Obowiązują przepisy PZPS.</text:p>
      <text:p text:style-name="P4">- Organizatorzy nie zapewniają piłek na rozgrzewkę.</text:p>
      <text:p text:style-name="P4">- Organizatorzy nie ponoszą odpowiedzialności za rzeczy pozostawione na terenie rozgrywek sportowych.</text:p>
      <text:p text:style-name="P4">- Organizatorzy zastrzegają sobie do prawo do interpretacji niniejszego regulaminu i dokonywania ewentualnych zmian.</text:p>
      <text:p text:style-name="P5">- Uczestnictwo w turnieju jest równoznaczne z zapoznaniem się i akceptacją regulaminu.</text:p>
      <text:p text:style-name="P4"><text:span text:style-name="T5">- Organizatorzy zastrzegają sobie prawo do nieodpłatnego wykorzystywania materiałów audiowizualnych zrealizowanych podczas turnieju, a w szczególności zdjęć, materiałów filmowych, wywiadów i nagrań dźwiękowych przedstawiających uczestników w celach informacyjnych i promocyjnych.</text:span></text:p>
      <text:p text:style-name="P2"><text:soft-page-break/><text:span text:style-name="T3"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0" style:font-name="Arial1" fo:font-size="12pt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pl" fo:country="PL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7-06-14T10:14:00</meta:creation-date>
    <dc:date>2017-07-07T13:47:54.35</dc:date>
    <meta:editing-duration>PT20M4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298" meta:character-count="221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